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8272d" officeooo:paragraph-rsid="0008272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weight="bold" officeooo:rsid="000cdddf" officeooo:paragraph-rsid="000cddd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8272d" officeooo:paragraph-rsid="0008272d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9fbde" officeooo:paragraph-rsid="000a1e5a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0a3d5c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paragraph-rsid="000a61ae" style:font-size-asian="12.25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/>
      <style:text-properties style:font-name="Times New Roman" fo:font-size="14pt" officeooo:paragraph-rsid="000a61ae" style:font-size-asian="14pt" style:font-name-complex="Times New Roman" style:font-size-complex="14pt" style:font-weight-complex="bold"/>
    </style:style>
    <style:style style:name="P8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size="14pt" officeooo:paragraph-rsid="000b9ff5" style:font-size-asian="14pt" style:font-size-complex="14pt"/>
    </style:style>
    <style:style style:name="P9" style:family="paragraph" style:parent-style-name="Обычный_20__28_веб_29_">
      <style:paragraph-properties fo:margin-top="0cm" fo:margin-bottom="0cm" loext:contextual-spacing="false" fo:text-align="start" style:justify-single-word="false"/>
      <style:text-properties fo:font-size="14pt" officeooo:paragraph-rsid="000b9ff5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rsid="0008272d" officeooo:paragraph-rsid="000a61ae" style:font-size-asian="14pt" style:font-weight-asian="normal" style:font-name-complex="Times New Roman" style:font-size-complex="14pt" style:font-weight-complex="normal"/>
    </style:style>
    <style:style style:name="P11" style:family="paragraph" style:parent-style-name="Абзац_20_списка" style:list-style-name="WW8Num17">
      <style:paragraph-properties fo:margin-left="2.27cm" fo:margin-right="0cm" fo:margin-top="0cm" fo:margin-bottom="0cm" loext:contextual-spacing="true" fo:line-height="100%" fo:text-align="justify" style:justify-single-word="false" fo:text-indent="-0.769cm" style:auto-text-indent="false"/>
      <style:text-properties style:font-name="Times New Roman" fo:font-size="14pt" officeooo:paragraph-rsid="000a61ae" style:font-size-asian="14pt" style:font-name-complex="Times New Roman" style:font-size-complex="14pt" style:font-weight-complex="bold"/>
    </style:style>
    <style:style style:name="P12" style:family="paragraph" style:parent-style-name="Абзац_20_списка" style:list-style-name="WW8Num1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a3d5c"/>
    </style:style>
    <style:style style:name="P13" style:family="paragraph" style:parent-style-name="Абзац_20_списка" style:list-style-name="WW8Num1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df781"/>
    </style:style>
    <style:style style:name="P14" style:family="paragraph" style:parent-style-name="Абзац_20_списка" style:list-style-name="WW8Num1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>
        <style:background-image/>
      </style:paragraph-properties>
      <style:text-properties officeooo:paragraph-rsid="000b8b03"/>
    </style:style>
    <style:style style:name="P15" style:family="paragraph" style:parent-style-name="Абзац_20_списка" style:list-style-name="WW8Num14">
      <style:paragraph-properties fo:margin-top="0cm" fo:margin-bottom="0cm" loext:contextual-spacing="true" fo:line-height="100%"/>
      <style:text-properties style:font-name="Times New Roman" fo:font-size="14pt" officeooo:paragraph-rsid="000a3d5c" style:font-size-asian="14pt" style:font-name-complex="Times New Roman" style:font-size-complex="14pt"/>
    </style:style>
    <style:style style:name="P16" style:family="paragraph" style:parent-style-name="Абзац_20_списка" style:list-style-name="WW8Num14">
      <style:paragraph-properties fo:margin-top="0cm" fo:margin-bottom="0cm" loext:contextual-spacing="true" fo:line-height="100%" fo:text-align="justify" style:justify-single-word="false"/>
      <style:text-properties officeooo:paragraph-rsid="000a3d5c"/>
    </style:style>
    <style:style style:name="P17" style:family="paragraph" style:parent-style-name="Абзац_20_списка" style:list-style-name="WW8Num14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4pt" fo:language="ru" fo:country="RU" fo:font-weight="normal" officeooo:rsid="0009fbde" officeooo:paragraph-rsid="000a3d5c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Обычный_20__28_веб_29_" style:list-style-name="WW8Num14">
      <style:paragraph-properties fo:margin-top="0cm" fo:margin-bottom="0cm" loext:contextual-spacing="false" fo:text-align="justify" style:justify-single-word="false"/>
      <style:text-properties fo:font-size="14pt" officeooo:paragraph-rsid="000a3d5c" style:font-size-asian="14pt" style:font-size-complex="14pt"/>
    </style:style>
    <style:style style:name="P19" style:family="paragraph" style:parent-style-name="Обычный_20__28_веб_29_" style:list-style-name="WW8Num14">
      <style:paragraph-properties fo:margin-top="0cm" fo:margin-bottom="0cm" loext:contextual-spacing="false" fo:text-align="justify" style:justify-single-word="false"/>
      <style:text-properties fo:font-size="14pt" officeooo:paragraph-rsid="000df781" style:font-size-asian="14pt" style:font-size-complex="14pt"/>
    </style:style>
    <style:style style:name="P20" style:family="paragraph" style:parent-style-name="Обычный_20__28_веб_29_" style:list-style-name="WW8Num14">
      <style:paragraph-properties fo:margin-top="0cm" fo:margin-bottom="0cm" loext:contextual-spacing="false" fo:text-align="justify" style:justify-single-word="false"/>
      <style:text-properties fo:font-size="14pt" fo:language="ru" fo:country="RU" officeooo:rsid="000b9ff5" officeooo:paragraph-rsid="000b9ff5" style:font-size-asian="14pt" style:font-size-complex="14pt"/>
    </style:style>
    <style:style style:name="P21" style:family="paragraph" style:parent-style-name="Обычный_20__28_веб_29_" style:list-style-name="WW8Num14">
      <style:paragraph-properties fo:margin-top="0cm" fo:margin-bottom="0cm" loext:contextual-spacing="false" fo:text-align="justify" style:justify-single-word="false"/>
      <style:text-properties fo:font-size="14pt" fo:font-weight="bold" officeooo:paragraph-rsid="000b9ff5" style:font-size-asian="14pt" style:font-weight-asian="bold" style:font-size-complex="14pt" style:font-weight-complex="bold"/>
    </style:style>
    <style:style style:name="P22" style:family="paragraph" style:parent-style-name="Обычный_20__28_веб_29_">
      <style:paragraph-properties fo:margin-top="0cm" fo:margin-bottom="0cm" loext:contextual-spacing="false" fo:text-align="start" style:justify-single-word="false"/>
      <style:text-properties fo:color="#000000" style:font-name="Times New Roman" fo:font-size="14pt" fo:language="ru" fo:country="RU" fo:font-weight="normal" officeooo:rsid="000b9ff5" officeooo:paragraph-rsid="000b9ff5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Обычный_20__28_веб_29_" style:list-style-name="WW8Num14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normal" officeooo:rsid="0009fbde" officeooo:paragraph-rsid="000a3d5c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Обычный_20__28_веб_29_" style:list-style-name="WW8Num14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normal" officeooo:rsid="000b9ff5" officeooo:paragraph-rsid="000b9ff5" fo:background-color="#ffffff" style:font-size-asian="14pt" style:font-weight-asian="normal" style:font-name-complex="Times New Roman" style:font-size-complex="14pt" style:font-weight-complex="normal"/>
    </style:style>
    <style:style style:name="P25" style:family="paragraph" style:parent-style-name="Обычный_20__28_веб_29_" style:list-style-name="WW8Num14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normal" officeooo:rsid="000f951d" officeooo:paragraph-rsid="000f951d" fo:background-color="#ffffff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size="14pt" fo:language="ru" fo:country="RU" fo:font-weight="bold" officeooo:rsid="000cdddf" officeooo:paragraph-rsid="000cdddf" style:font-size-asian="12.25pt" style:font-weight-asian="bold" style:font-size-complex="14pt" style:font-weight-complex="bold"/>
    </style:style>
    <style:style style:name="P27" style:family="paragraph" style:parent-style-name="Standard" style:list-style-name="WW8Num14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a3d5c" style:font-size-asian="14pt" style:font-name-complex="Times New Roman" style:font-size-complex="14pt"/>
    </style:style>
    <style:style style:name="P28" style:family="paragraph" style:parent-style-name="Standard" style:list-style-name="WW8Num14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b9ff5" style:font-size-asian="14pt" style:font-name-complex="Times New Roman" style:font-size-complex="14pt"/>
    </style:style>
    <style:style style:name="P29" style:family="paragraph" style:parent-style-name="Standard" style:list-style-name="WW8Num14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a3d5c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language="ru" fo:country="RU" fo:font-weight="normal" officeooo:rsid="0008272d" officeooo:paragraph-rsid="000cdddf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language="ru" fo:country="RU" fo:font-weight="normal" officeooo:rsid="000f3d11" officeooo:paragraph-rsid="000f951d" style:font-size-asian="12.25pt" style:font-weight-asian="normal" style:font-size-complex="14pt" style:font-weight-complex="normal"/>
    </style:style>
    <style:style style:name="P32" style:family="paragraph" style:parent-style-name="Standard" style:list-style-name="WW8Num14">
      <style:paragraph-properties fo:margin-top="0cm" fo:margin-bottom="0cm" loext:contextual-spacing="false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4pt" officeooo:paragraph-rsid="000a3d5c" style:font-size-asian="14pt" style:font-name-complex="Times New Roman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fbde"/>
    </style:style>
    <style:style style:name="T3" style:family="text">
      <style:text-properties officeooo:rsid="000a1e5a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ru" fo:country="RU" officeooo:rsid="000b9ff5" style:font-size-asian="14pt" style:font-size-complex="14pt" style:font-weight-complex="bold"/>
    </style:style>
    <style:style style:name="T7" style:family="text">
      <style:text-properties officeooo:rsid="000a3d5c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officeooo:rsid="000b9ff5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0f951d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officeooo:rsid="000ab19a" fo:background-color="#ffffff" loext:char-shading-value="0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officeooo:rsid="000cdddf" fo:background-color="#ffffff" loext:char-shading-value="0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fo:font-weight="bold" officeooo:rsid="000ab19a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style:font-name-asian="Times New Roman" style:font-size-asian="14pt" style:font-name-complex="Times New Roman"/>
    </style:style>
    <style:style style:name="T19" style:family="text">
      <style:text-properties style:font-name="Times New Roman" style:font-size-asian="14pt" style:font-name-complex="Times New Roman"/>
    </style:style>
    <style:style style:name="T20" style:family="text">
      <style:text-properties style:font-name="Times New Roman" style:font-size-asian="14pt" style:font-name-complex="Times New Roman" style:font-style-complex="italic"/>
    </style:style>
    <style:style style:name="T21" style:family="text">
      <style:text-properties style:font-name="Times New Roman" officeooo:rsid="000a61ae" style:font-size-asian="14pt" style:font-name-complex="Times New Roman"/>
    </style:style>
    <style:style style:name="T22" style:family="text">
      <style:text-properties style:font-name="Times New Roman" officeooo:rsid="000ab19a" style:font-size-asian="14pt" style:font-name-complex="Times New Roman"/>
    </style:style>
    <style:style style:name="T23" style:family="text">
      <style:text-properties style:font-name="Times New Roman" officeooo:rsid="000cdddf" style:font-size-asian="14pt" style:font-name-complex="Times New Roman"/>
    </style:style>
    <style:style style:name="T24" style:family="text">
      <style:text-properties style:font-name="Times New Roman" officeooo:rsid="000f3d11" style:font-size-asian="14pt" style:font-name-complex="Times New Roman"/>
    </style:style>
    <style:style style:name="T25" style:family="text">
      <style:text-properties style:font-name="Times New Roman" officeooo:rsid="000f951d" style:font-size-asian="14pt" style:font-name-complex="Times New Roman"/>
    </style:style>
    <style:style style:name="T26" style:family="text">
      <style:text-properties style:font-name="Times New Roman" fo:language="ru" fo:country="RU" fo:font-weight="normal" officeooo:rsid="0008272d" fo:background-color="#ffffff" loext:char-shading-value="0" style:font-size-asian="14pt" style:font-weight-asian="normal" style:font-name-complex="Times New Roman" style:font-weight-complex="normal"/>
    </style:style>
    <style:style style:name="T27" style:family="text">
      <style:text-properties style:font-name="Times New Roman" fo:language="ru" fo:country="RU" fo:font-weight="normal" officeooo:rsid="000a61ae" fo:background-color="#ffffff" loext:char-shading-value="0" style:font-size-asian="14pt" style:font-weight-asian="normal" style:font-name-complex="Times New Roman" style:font-weight-complex="normal"/>
    </style:style>
    <style:style style:name="T28" style:family="text">
      <style:text-properties style:font-name="Times New Roman" fo:language="ru" fo:country="RU" fo:font-weight="normal" officeooo:rsid="000ab19a" fo:background-color="#ffffff" loext:char-shading-value="0" style:font-size-asian="14pt" style:font-weight-asian="normal" style:font-name-complex="Times New Roman" style:font-weight-complex="normal"/>
    </style:style>
    <style:style style:name="T29" style:family="text">
      <style:text-properties fo:color="#444444" style:font-name="Times New Roman" fo:font-size="14pt" fo:language="ru" fo:country="RU" fo:font-weight="bold" officeooo:rsid="0009fbde" fo:background-color="#ffffff" loext:char-shading-value="0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444444" style:font-name="Times New Roman" fo:font-size="14pt" fo:language="ru" fo:country="RU" fo:font-weight="bold" officeooo:rsid="000ab19a" fo:background-color="#ffffff" loext:char-shading-value="0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262626" style:font-name="Times New Roman" fo:font-size="14pt" fo:language="ru" fo:country="RU" fo:font-weight="normal" officeooo:rsid="0009fbd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262626" style:font-name="Times New Roman" fo:font-size="14pt" fo:language="ru" fo:country="RU" fo:font-weight="normal" officeooo:rsid="000df781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34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fo:language="ru" fo:country="RU" officeooo:rsid="000ab19a" fo:background-color="#ffffff" loext:char-shading-value="0" style:font-name-asian="Times New Roman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fo:language="ru" fo:country="RU" officeooo:rsid="000b8b03" fo:background-color="#ffffff" loext:char-shading-value="0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anguage="ru" fo:country="RU" fo:font-weight="normal" officeooo:rsid="0009fbd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weight="normal" officeooo:rsid="000b8b03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officeooo:rsid="000df781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officeooo:rsid="0009fbde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bold" officeooo:rsid="000ab19a" style:font-size-asian="14pt" style:font-weight-asian="bold" style:font-name-complex="Times New Roman" style:font-size-complex="14pt" style:font-weight-complex="bold"/>
    </style:style>
    <style:style style:name="T42" style:family="text">
      <style:text-properties fo:color="#000000" style:font-name="Times New Roman" fo:font-size="14pt" fo:language="ru" fo:country="RU" fo:font-weight="bold" officeooo:rsid="000b8b03" fo:background-color="#ffffff" loext:char-shading-value="0" style:font-size-asian="14pt" style:font-weight-asian="bold" style:font-name-complex="Times New Roman" style:font-size-complex="14pt" style:font-weight-complex="bold"/>
    </style:style>
    <style:style style:name="T43" style:family="text">
      <style:text-properties fo:color="#000000"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44" style:family="text">
      <style:text-properties fo:color="#000000" style:font-name="Times New Roman" fo:font-size="14pt" fo:font-weight="bold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4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6" style:family="text">
      <style:text-properties fo:color="#000000" style:font-name="Times New Roman" fo:language="ru" fo:country="RU" officeooo:rsid="0009fbde" fo:background-color="#ffffff" loext:char-shading-value="0" style:font-name-complex="Times New Roman"/>
    </style:style>
    <style:style style:name="T47" style:family="text">
      <style:text-properties fo:color="#000000" style:font-name="Times New Roman" fo:language="ru" fo:country="RU" officeooo:rsid="000b9ff5" fo:background-color="#ffffff" loext:char-shading-value="0" style:font-name-complex="Times New Roman"/>
    </style:style>
    <style:style style:name="T48" style:family="text">
      <style:text-properties fo:color="#000000" style:font-name="Times New Roman" fo:language="ru" fo:country="RU" officeooo:rsid="000b8b03" fo:background-color="#ffffff" loext:char-shading-value="0" style:font-name-complex="Times New Roman"/>
    </style:style>
    <style:style style:name="T49" style:family="text">
      <style:text-properties style:font-name-asian="Times New Roman"/>
    </style:style>
    <style:style style:name="T50" style:family="text">
      <style:text-properties fo:language="ru" fo:country="RU" fo:font-weight="normal" officeooo:rsid="0008272d" style:font-weight-asian="normal" style:font-weight-complex="normal"/>
    </style:style>
    <style:style style:name="T51" style:family="text">
      <style:text-properties fo:language="ru" fo:country="RU" fo:font-weight="normal" officeooo:rsid="000ab19a" style:font-weight-asian="normal" style:font-weight-complex="normal"/>
    </style:style>
    <style:style style:name="T52" style:family="text">
      <style:text-properties fo:language="ru" fo:country="RU" fo:font-weight="normal" officeooo:rsid="000cdddf" style:font-weight-asian="normal" style:font-weight-complex="normal"/>
    </style:style>
    <style:style style:name="T53" style:family="text">
      <style:text-properties fo:language="ru" fo:country="RU" officeooo:rsid="000b9ff5"/>
    </style:style>
    <style:style style:name="T54" style:family="text">
      <style:text-properties fo:language="ru" fo:country="RU" officeooo:rsid="000cdddf"/>
    </style:style>
    <style:style style:name="T55" style:family="text">
      <style:text-properties fo:language="ru" fo:country="RU" fo:font-weight="bold" officeooo:rsid="0008272d" style:font-weight-asian="bold" style:font-weight-complex="bold"/>
    </style:style>
    <style:style style:name="T56" style:family="text">
      <style:text-properties fo:language="ru" fo:country="RU" officeooo:rsid="000f951d"/>
    </style:style>
    <style:style style:name="T57" style:family="text">
      <style:text-properties officeooo:rsid="000cdddf"/>
    </style:style>
    <style:style style:name="T58" style:family="text">
      <style:text-properties officeooo:rsid="000f95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СИХОЛОГИЧЕСКОЕ ОЗДОРОВЛЕНИЕ ДЕТЕЙ С АЛЛЕРГОПАТОЛОГИЕЙ В ДОУ №382</text:p>
      <text:p text:style-name="P2">Скороход И.П.</text:p>
      <text:p text:style-name="P2">педагог — психолог</text:p>
      <text:p text:style-name="P2"/>
      <text:p text:style-name="P30"><text:span text:style-name="T18"><text:s text:c="4"/></text:span><text:span text:style-name="T19">Дети </text:span><text:span text:style-name="T23">с </text:span><text:span text:style-name="T19"><text:s/>аллергопатологией <text:s/>испытывают трудности <text:s/>адаптации <text:s/></text:span><text:span text:style-name="T21">в социальной среде</text:span><text:span text:style-name="T19"> из–за <text:s/>нарушени</text:span><text:span text:style-name="T21">й</text:span><text:span text:style-name="T19"> </text:span><text:span text:style-name="T23">эмоционально — волевой </text:span><text:span text:style-name="T19"><text:s/>сферы, э</text:span><text:span text:style-name="T23">то</text:span><text:span text:style-name="T19"> обуславливается у </text:span><text:span text:style-name="T21">одних </text:span><text:span text:style-name="T19"><text:s/>детей - агрессивн</text:span><text:span text:style-name="T21">ым</text:span><text:span text:style-name="T19"> поведение</text:span><text:span text:style-name="T21">м</text:span><text:span text:style-name="T19">, <text:s/>трево</text:span><text:span text:style-name="T21">гой <text:s text:c="2"/>и </text:span><text:span text:style-name="T19"><text:s/>страх</text:span><text:span text:style-name="T21">ами, </text:span><text:span text:style-name="T23">у других -</text:span><text:span text:style-name="T21"> </text:span><text:span text:style-name="T19"><text:s text:c="2"/>негативн</text:span><text:span text:style-name="T23">ым</text:span><text:span text:style-name="T19"> отношение</text:span><text:span text:style-name="T23">м</text:span><text:span text:style-name="T19"> к самому себе, застенчив</text:span><text:span text:style-name="T23">остью</text:span><text:span text:style-name="T19">, </text:span><text:span text:style-name="T23">низкой</text:span><text:span text:style-name="T19"> самооце</text:span><text:span text:style-name="T21">нкой. <text:s/></text:span><text:span text:style-name="T24">И поэтому, <text:s/>н</text:span><text:span text:style-name="T21">ам было важно</text:span><text:span text:style-name="T19"> </text:span><text:span text:style-name="T21">в детском саду </text:span><text:span text:style-name="T23">для детей с аллергопатологией </text:span><text:span text:style-name="T19">создать атмосферу психологической защищённости, оградить </text:span><text:span text:style-name="T23">детей </text:span><text:span text:style-name="T19"><text:s/>от стрессовых ситуаций, помочь ребёнк</text:span><text:span text:style-name="T21">у </text:span><text:span text:style-name="T19"><text:s/></text:span><text:span text:style-name="T20">войти в образовательное пространство дошкольного учреждения. </text:span><text:span text:style-name="T19"><text:s text:c="2"/></text:span><text:span text:style-name="T21">Н</text:span><text:span text:style-name="T19">еобходимо </text:span><text:span text:style-name="T21">было </text:span><text:span text:style-name="T19"><text:s/></text:span><text:span text:style-name="T23">создать условия </text:span><text:span text:style-name="T19">чтобы ребёнок обрёл веру в себя, в своё выздоровление </text:span><text:span text:style-name="T21">и научи</text:span><text:span text:style-name="T22">лся</text:span><text:span text:style-name="T21"> <text:s/>смотреть <text:s/>на мир позитивно.</text:span><text:span text:style-name="T19"> </text:span></text:p>
      <text:p text:style-name="P31"><text:span text:style-name="T19">Педагог — психолог в детском саду осуществляет психологическое сопровождение <text:s/>детей, используя различные направления деятельности. <text:s/>Такие как консультирование, диагностик</text:span><text:span text:style-name="T25">у</text:span><text:span text:style-name="T19">, коррекционно — развивающ</text:span><text:span text:style-name="T25">ую</text:span><text:span text:style-name="T19"> </text:span><text:span text:style-name="T25">и</text:span><text:span text:style-name="T19"> <text:s/>про</text:span><text:span text:style-name="T25">филактическую деятельность. Остановимся подробнее на профилактической и коррекционно — развивающей деятельности с детьми в условиях <text:s/>интерактивной темной сенсорной комнаты. </text:span></text:p>
      <text:p text:style-name="P6"><text:span text:style-name="T50"><text:s text:c="4"/></text:span><text:span text:style-name="T26">В дошкольном учреждении </text:span><text:span text:style-name="T27">№ 382</text:span><text:span text:style-name="T26"> <text:s/></text:span><text:span text:style-name="T27">в <text:s/>2012 году</text:span><text:span text:style-name="T26"> </text:span><text:span text:style-name="T27">была </text:span><text:span text:style-name="T26">оборудована интерактивная темная <text:s/>сенсорная <text:s/>комната, </text:span><text:span text:style-name="T28">для</text:span><text:span text:style-name="T26"> психологического оздоровления </text:span><text:span text:style-name="T28">детей с аллергопатологией.</text:span></text:p>
      <text:p text:style-name="P7">Оборудование сенсорной комнаты можно условно разделить на два функциональных блока:</text:p>
      <text:list xml:id="list7331860303312786943" text:style-name="WW8Num17">
        <text:list-item>
          <text:p text:style-name="P11">релаксационный - мягкие покрытия, кресла, сухой бассейн, безопасные зеркала, панно «Звездное небо», мультимедийное устройство, релаксационное видео и музыка.</text:p>
        </text:list-item>
        <text:list-item>
          <text:p text:style-name="P11">активационный – оборудование со светооптическими и звуковыми эффектами, привлека<text:span text:style-name="T54">ет</text:span>, стимулиру<text:span text:style-name="T54">ет</text:span> и поддержива<text:span text:style-name="T54">ет</text:span> внимание, созда<text:span text:style-name="T54">ет</text:span> радостную атмосферу праздника (проектор направленного света, шар «Молния», проектор «Меркурий», «Звёздное небо», <text:s/>«Волшебный фонтан», «Весёлое облако», песочный световой стол).</text:p>
        </text:list-item>
      </text:list>
      <text:p text:style-name="P10"><text:span text:style-name="T19"><text:s text:c="3"/>Сеансы в сенсорной <text:s/>комнате <text:s/>помогают поднять простые ощущения на уровень осознанного восприятия, стимулируя тем самым процессы саморегуляции центральной нервной системы (психоэмоциональная сфера <text:s/>начинает ограждать себя от негативного воздействия стрессовых ситуаций). </text:span>Поэтому сенсорная <text:s/>комната не только способствует достижению релаксации, но и позволяет активизировать различные функции <text:span text:style-name="T57">ЦНС.</text:span></text:p>
      <text:p text:style-name="P5"><text:span text:style-name="T50"><text:s text:c="5"/>Психологическое оздоровление детей с аллергопатологией </text:span><text:span text:style-name="T51">в сенсорной комнат</text:span><text:span text:style-name="T52">е</text:span><text:span text:style-name="T50"> включает в себя эффективные развивающие и коррекционные <text:s/></text:span><text:span text:style-name="T55">технологии</text:span><text:span text:style-name="T50">: </text:span><text:span text:style-name="T55">сказкотерапию, песочную терапию ( рисование песком), цвето и светотерапию , музыкотерапию и психопластику, </text:span><text:span text:style-name="T50">направленные на развитие эмоционально — волевой, коммуникативной и когнитивной сфер</text:span><text:span text:style-name="T52">ы</text:span><text:span text:style-name="T50"> у </text:span><text:soft-page-break/><text:span text:style-name="T50">детей <text:s/>в условиях <text:s/>сенсорной комнаты. <text:s/></text:span></text:p>
      <text:p text:style-name="P3"><text:s text:c="3"/>Остановимся подробнее на перечисленных <text:s/><text:span text:style-name="T1">технологиях</text:span>:</text:p>
      <text:p text:style-name="P3"><text:s text:c="2"/><text:span text:style-name="T1"><text:s/>СКАЗКОТЕРАПИЯ </text:span><text:span text:style-name="T2">помогает сформировать у ребенка правильные жизненные ценности, учит его мыслить и рассуждать, самостоятельно принимать решения, развивает речь ребенка. Сказкотерапия <text:s/>- одна из самых доступных и эффективных технологий психокоррекции поведения и сознания ребенка. Сказка помогает избавиться от навязчивых страхов, разрешить спор, понять, что такое добро и зло. <text:s/>У сказкотерапии нет противопоказаний. Используем в работе по сказкотерапии <text:s text:c="2"/>разнообразные сказки: народные, художественные, авторские, дидактические, психокоррекционные, психотерапевтические.</text:span></text:p>
      <text:p text:style-name="P4"><text:s text:c="2"/><text:span text:style-name="T1"><text:s/>ПЕСОЧНАЯ ТЕРАПИЯ,</text:span> <text:span text:style-name="T3">а именно </text:span><text:span text:style-name="T1">РИСОВАНИЕ ПЕСКОМ</text:span> помогает раскрыть потенциал ребенка, вдохновить его, открыть для него новы<text:span text:style-name="T3">е </text:span>возможности. <text:span text:style-name="T3">Рисование <text:s/>- лучший способ узнать о ребенке многое: о чем он думает, что ему снится, чего он стесняется, выразить свои эмоции. Психологическая зажатость, агрессивное поведение, неуравновешенность, низкая самооценка, чувство одиночества и ревность — эти и многие другие проблемы помогает решить песочная терапия.</text:span> Рисование <text:span text:style-name="T7">песком </text:span>разгружает нервную систему, успокаивает психику, <text:span text:style-name="T3"><text:s/>стимулирует развитие моторики, помогает избавиться <text:s/>от отрицательных эмоций, снимает нервное напряжение. Психолог наблюдает за эмоциями ребенка: что он испытывает и чувствует во время рисования. Затем автор рисунка описывает свою работу. Песочной терапией лучше заниматься курсами по несколько занятий.</text:span></text:p>
      <text:list xml:id="list1241292348512054606" text:style-name="WW8Num14">
        <text:list-header>
          <text:p text:style-name="P12"><text:span text:style-name="T33"><text:s/></text:span><text:span text:style-name="T45"><text:s/>Ц</text:span><text:span text:style-name="T41">ВЕТОТЕРАПИЯ</text:span><text:span text:style-name="T44"> </text:span><text:span text:style-name="T35">р</text:span><text:span text:style-name="T34">ассматривание окружающего пространства в сенсорной комнате дают ощутимый терапевтический эффект и развивают ощущения, которые можно отнести к цветовым ассоциациям. Цвет может вызвать приятные воспоминания о наиболее счастливых моментах в жизни или напомнить о чем-то грустном, настроить на позитивный лад, отлично развивает воображение и фантазию. Работая с цветом, мы обязательно уточняем его психологические характеристики: теплый — холодный, мягкий — колючий, спокойный — энергичный, мрачный — красочный и т. д.</text:span><text:span text:style-name="T9">, </text:span><text:span text:style-name="T34">В детях, даже самых маленьких, природой заложена определенная реакция на тот или иной цвет. На настроение, поведение и даже состояние здоровья ребенка влияет цвет окружающего пространства.</text:span></text:p>
          <text:p text:style-name="P12"><text:span text:style-name="T9"><text:s/></text:span><text:span text:style-name="T17">С</text:span><text:span text:style-name="T16">ВЕТОТЕРАПИЯ</text:span><text:span text:style-name="T11"> <text:s/>правильное светолечение значительно улучшает физическое и </text:span><text:span text:style-name="T15">психологическое </text:span><text:span text:style-name="T11">здоровье ребенка, повышает работоспособность, улучшает общее состояние </text:span><text:span text:style-name="T14">организма</text:span><text:span text:style-name="T11">, синхронизиру</text:span><text:span text:style-name="T15">ет </text:span><text:span text:style-name="T11"><text:s/>энергетические ритмы, улучшает работ</text:span><text:span text:style-name="T15">у</text:span><text:span text:style-name="T11"> мозга.</text:span></text:p>
          <text:p text:style-name="P13"><text:span text:style-name="T29"><text:s text:c="2"/>М</text:span><text:span text:style-name="T30">УЗЫКОТЕРАПИЯ</text:span><text:span text:style-name="T31"> способствует коррекции психофизического здоровья детей в процессе их жизнедеятельности. </text:span><text:span text:style-name="T32">Музыкотерапия </text:span><text:span text:style-name="T31">повышает иммунитет детей, снимает напряжение и раздражительность, головную и мышечную боль, восстанавливает спокойное дыхание.</text:span></text:p>
          <text:p text:style-name="P13"><text:span text:style-name="T36"><text:s text:c="2"/></text:span><text:span text:style-name="T42">ПСИХОПЛАСТИКА</text:span><text:span text:style-name="T38"> </text:span><text:span text:style-name="T37">рекомендуется, если ребенок склонен к частым заболеваниям, страдает каким-то психосоматическим расстройством или испытывает эмоциональные трудности. </text:span><text:span text:style-name="T39">Р</text:span><text:span text:style-name="T34">аботу в рамках данного направления </text:span><text:soft-page-break/><text:span text:style-name="T34">можно разделить на активную и пассивную. Во время </text:span><text:span text:style-name="T43">пассивной</text:span><text:span text:style-name="T34"> педагог- психолог создает для тела ребенка такие условия, чтобы мышцы, которые были напряжены - смогли расслабиться, чтобы дыхание стало более равномерным и глубоким, чтобы </text:span><text:span text:style-name="T36">ребенок</text:span><text:span text:style-name="T34"> смог снять телесное, а, следовательно, и эмоциональное напряжение. </text:span><text:span text:style-name="T43">Активное </text:span><text:span text:style-name="T34">направление данного метода связано с телесным моделированием и выражением. <text:s/>Применение этой техники позволяет создать условия для того, чтобы тело расслабилось, <text:s/>напряжение которое его сковывало </text:span><text:span text:style-name="T36">и </text:span><text:span text:style-name="T34">негативны</text:span><text:span text:style-name="T36">е</text:span><text:span text:style-name="T34"> эмоци</text:span><text:span text:style-name="T36">и ушли</text:span><text:span text:style-name="T34">. Для этого используются специальные активные мероприятия, в которых «отыгрываются» гнев, страх, обида и пр. </text:span><text:span text:style-name="T37">Также </text:span><text:span text:style-name="T38">психопластика </text:span><text:span text:style-name="T37">может быть очень эффективн</text:span><text:span text:style-name="T38">а</text:span><text:span text:style-name="T37"> при работе с застенчивыми, неуверенными в себе дет</text:span><text:span text:style-name="T38">ьми,</text:span><text:span text:style-name="T37"> агрессивными и капризными дет</text:span><text:span text:style-name="T39">ьми</text:span><text:span text:style-name="T37">. </text:span><text:span text:style-name="T39">В</text:span><text:span text:style-name="T37"> основе всех этих детских проявлений лежат все те же эмоциональные трудности.  <text:line-break/> <text:s text:c="3"/>Для проведения сеансов с различными категориями детей в сенсорной комнате <text:s/>педагог – психолог <text:s/>изучает <text:s/>анамнез ребенка, консультируется с врачом, и получает  рекомендации по каждому конкретному диагнозу. Противопоказаний для работы с детьми в сенсорной комнате практически нет. Но есть ограничения, которые определя</text:span><text:span text:style-name="T38">ет врач</text:span><text:span text:style-name="T37"> <text:s/>после </text:span><text:span text:style-name="T38">осмотра и </text:span><text:span text:style-name="T37">консультирования. Длительность занятий в темной сенсорной комнате 15-</text:span><text:span text:style-name="T38">30</text:span><text:span text:style-name="T37"> минут (в зависимости от индивидуальных особенностей ребенка <text:s/>и самих упражнений). </text:span><text:span text:style-name="T40">Работа с детьми выстраивается по подгруппам и индивидуально,</text:span><text:span text:style-name="T37"> на основе личностного взаимодействия. </text:span></text:p>
          <text:p text:style-name="P14"><text:span text:style-name="T10"><text:s text:c="2"/></text:span><text:span text:style-name="T9"><text:s/></text:span><text:span text:style-name="T12">Э</text:span><text:span text:style-name="T9">ффективность работы в интерактивной темной сенсорной комнате отслеживается общей диагностикой ребенка, наблюдением за его поведением в различных ситуациях </text:span><text:span text:style-name="T13">в</text:span><text:span text:style-name="T9">совместной и самостоятельной деятельности.</text:span></text:p>
          <text:p text:style-name="P14"><text:span text:style-name="T10"><text:s text:c="4"/></text:span><text:span text:style-name="T5">Ожидаемый результат от посещения </text:span><text:span text:style-name="T6">темной интерактивной сенсорной комнаты</text:span><text:span text:style-name="T4">: </text:span></text:p>
        </text:list-header>
        <text:list-item>
          <text:p text:style-name="P18">снижение агрессивности, конфликтности, негативизма <text:s text:c="2"/>в <text:s/>поведении;</text:p>
        </text:list-item>
        <text:list-item>
          <text:p text:style-name="P18">стабилизация психоэмоционального фона;</text:p>
        </text:list-item>
        <text:list-item>
          <text:p text:style-name="P20">развитие волевой сферы;</text:p>
        </text:list-item>
        <text:list-item>
          <text:p text:style-name="P23">снятие стрессового состояния;</text:p>
        </text:list-item>
        <text:list-item>
          <text:p text:style-name="P24">развитие когнитивной сферы;</text:p>
        </text:list-item>
        <text:list-item>
          <text:p text:style-name="P24">развитие <text:span text:style-name="T58">воображения;</text:span></text:p>
        </text:list-item>
        <text:list-item>
          <text:p text:style-name="P25">развитие речи;</text:p>
        </text:list-item>
        <text:list-item>
          <text:p text:style-name="P18">снижение уровня трево<text:span text:style-name="T56">жности</text:span>;</text:p>
        </text:list-item>
        <text:list-item>
          <text:p text:style-name="P18">протекание <text:s/><text:span text:style-name="T56">благоприятно </text:span>адаптационного периода;</text:p>
        </text:list-item>
        <text:list-item>
          <text:p text:style-name="P18">создание ощущения безопасности и покоя;</text:p>
        </text:list-item>
        <text:list-item>
          <text:p text:style-name="P18">улучшение общего состояния организма;</text:p>
        </text:list-item>
        <text:list-item>
          <text:p text:style-name="P18">повышение мотивации к деятельности и общению;</text:p>
        </text:list-item>
        <text:list-item>
          <text:p text:style-name="P18">повышение мышечного тонуса;</text:p>
        </text:list-item>
        <text:list-item>
          <text:p text:style-name="P18">снижение утомляемости;</text:p>
        </text:list-item>
        <text:list-item>
          <text:p text:style-name="P19">повышение самооценки. <text:s text:c="2"/></text:p>
          <text:p text:style-name="P19"><text:s text:c="5"/></text:p>
          <text:p text:style-name="P21"><text:soft-page-break/><text:span text:style-name="T46">Таким образом, использование </text:span><text:span text:style-name="T47">развивающих и коррекционных </text:span><text:span text:style-name="T48">технологий психологического оздоровления в</text:span><text:span text:style-name="T46"> интерактивной темной сенсорной комнат</text:span><text:span text:style-name="T48">е</text:span><text:span text:style-name="T46"> </text:span><text:span text:style-name="T47">ДОУ № 382 </text:span><text:span text:style-name="T46"><text:s/></text:span><text:span text:style-name="T47">сохраняет, укрепляет </text:span><text:span text:style-name="T46"><text:s/></text:span><text:span text:style-name="T47">и </text:span><text:span text:style-name="T46">восста</text:span><text:span text:style-name="T47">навливает </text:span><text:span text:style-name="T46"><text:s/>пс</text:span><text:span text:style-name="T47">ихологическое здоровье детей с аллергопатологией. </text:span></text:p>
        </text:list-item>
      </text:list>
      <text:p text:style-name="P8"/>
      <text:p text:style-name="P9"/>
      <text:p text:style-name="P9"/>
      <text:p text:style-name="P9"/>
      <text:p text:style-name="P22"/>
      <text:list xml:id="list91518326176894" text:continue-numbering="true" text:style-name="WW8Num14">
        <text:list-header>
          <text:p text:style-name="P27">Литература:</text:p>
        </text:list-header>
        <text:list-item>
          <text:p text:style-name="P28">Алябьева Е.А. Коррекционно – развивающие занятия для детей старшего дошкольного возраста. М.: ТЦ Сфера, 2004 г.</text:p>
        </text:list-item>
        <text:list-item>
          <text:p text:style-name="P28">Алябьева Е.А. Психогимнастика в детском саду: Методические материалы в помощь психологам и педагогам. М.: ТЦ Сфера, 2003.</text:p>
        </text:list-item>
        <text:list-item>
          <text:p text:style-name="P29"><text:span text:style-name="T49"><text:s/></text:span>Арцишевская И.Л. Работа психолога с гиперактивными детьми в детском саду. – М.: Книголюб, 2011.</text:p>
        </text:list-item>
        <text:list-item>
          <text:p text:style-name="P32">Ильина М.В. Развитие вербального воображения. – М.: Книголюб, 2003.</text:p>
        </text:list-item>
        <text:list-item>
          <text:p text:style-name="P32">Ильина М.В. Развитие невербального воображения. – М.: Книголюб, 2003.</text:p>
        </text:list-item>
        <text:list-item>
          <text:p text:style-name="P32">Клюева Н.В. «Учим детей общению». Ярославль. 1996 г.</text:p>
        </text:list-item>
        <text:list-item>
          <text:p text:style-name="P29">Крюкова С.В, Слободяник Н.П. Удивляюсь, злюсь, боюсь, хвастаюсь и радуюсь. М.: Генезис, 2002.</text:p>
        </text:list-item>
        <text:list-item>
          <text:p text:style-name="P29">Панфилова М.А. Игротерапия общения. Тесты и коррекционные игры: Практическое пособие для психологов, педагогов и родителей. М.: ГНОМ и Д, 2005.</text:p>
        </text:list-item>
        <text:list-item>
          <text:p text:style-name="P29">Сиротюк А.Л. Упражнения для психомоторного развития дошкольников. М.: АРКТИ, 2009.</text:p>
        </text:list-item>
        <text:list-item>
          <text:p text:style-name="P29">Фопель К. Подвижные игры для детей 3-6 лет. – М.: Генезис, 2005.</text:p>
        </text:list-item>
        <text:list-item>
          <text:p text:style-name="P29">Хухлаева О.В. Практические материалы для работы с детьми 3-9 лет. М.: Генезис., 2006.</text:p>
        </text:list-item>
        <text:list-item>
          <text:p text:style-name="P29">Хухлаева О.В. Тропинка к своему Я. Дошкольники. – М.: Генезис, 2005.</text:p>
        </text:list-item>
        <text:list-item>
          <text:p text:style-name="P15">Богданов О.В. Методические рекомендации по проведению комплекса <text:s text:c="3"/>лечебно-восстановительных и реабилитационных мероприятий в <text:s text:c="3"/>Сенсорной комнате SNOEZELEN фирмы REHAB AND MEDICAL // <text:s/>Сенсорные комнаты СНУЗЛИН. Сборник статей и методических <text:s text:c="3"/>рекомендаций. - М. - 2001. - С. 39-47. </text:p>
        </text:list-item>
        <text:list-item>
          <text:p text:style-name="P16"><text:span text:style-name="T8"><text:s text:c="2"/></text:span><text:span text:style-name="T9">14. Богданов О.В.Методические рекомендации по проведению комплекса лечебно-восстановительных и реабилитационных мероприятий в Сенсорной комнате (коррекция сенсорных нарушений) // Сенсорные <text:s/>комнаты СНУЗЛИН. Сборник статей и методических рекомендаций. М.- 2001. - С. 141-145. </text:span></text:p>
          <text:p text:style-name="P17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2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language-asian="ru" style:country-asian="RU" style:font-name-complex="Symbol" style:font-family-complex="Symbol" style:font-family-generic-complex="roman" style:font-pitch-complex="variable" style:font-size-complex="14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37S</meta:editing-duration>
    <meta:editing-cycles>8</meta:editing-cycles>
    <meta:generator>LibreOffice/4.3.4.1$Windows_x86 LibreOffice_project/bc356b2f991740509f321d70e4512a6a54c5f243</meta:generator>
    <dc:date>2015-03-20T09:15:18.181000000</dc:date>
    <meta:print-date>2015-03-17T15:16:52.972000000</meta:print-date>
    <meta:document-statistic meta:table-count="0" meta:image-count="0" meta:object-count="0" meta:page-count="5" meta:paragraph-count="53" meta:word-count="1185" meta:character-count="9615" meta:non-whitespace-character-count="8365"/>
    <meta:user-defined meta:name="Info 1"/>
    <meta:user-defined meta:name="Info 2"/>
    <meta:user-defined meta:name="Info 3"/>
    <meta:user-defined meta:name="Info 4"/>
  </office:meta>
</office:document-meta>
</file>